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177cm" fo:margin-left="0cm" table:align="left"/>
    </style:style>
    <style:style style:name="Таблица1.A" style:family="table-column">
      <style:table-column-properties style:column-width="7.978cm"/>
    </style:style>
    <style:style style:name="Таблица1.B" style:family="table-column">
      <style:table-column-properties style:column-width="9.199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officeooo:rsid="001adc25" officeooo:paragraph-rsid="001adc25" style:font-size-asian="14pt" style:font-size-complex="14pt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00%" fo:text-indent="0.953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4" style:family="paragraph" style:parent-style-name="Обычный">
      <style:paragraph-properties fo:margin-top="0cm" fo:margin-bottom="0cm" loext:contextual-spacing="false" fo:line-height="100%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style:font-name="Liberation Serif" fo:font-size="14pt" style:font-size-asian="14pt" style:font-name-complex="Liberation Serif" style:font-size-complex="14pt" style:font-weight-complex="bold"/>
    </style:style>
    <style:style style:name="P6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margin-top="0cm" fo:margin-bottom="0cm" loext:contextual-spacing="false" fo:line-height="100%" style:text-autospace="none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margin-top="0cm" fo:margin-bottom="0cm" loext:contextual-spacing="false" fo:line-height="100%" style:text-autospace="none"/>
      <style:text-properties style:font-name="Liberation Serif" fo:font-size="14pt" officeooo:paragraph-rsid="001c488b" style:font-name-asian="Calibri" style:font-size-asian="14pt" style:font-name-complex="Liberation Serif" style:font-size-complex="14pt"/>
    </style:style>
    <style:style style:name="P9" style:family="paragraph" style:parent-style-name="Обычный">
      <style:paragraph-properties fo:margin-top="0cm" fo:margin-bottom="0cm" loext:contextual-spacing="false" fo:line-height="150%" fo:text-align="end" style:justify-single-word="false" style:text-autospace="none"/>
    </style:style>
    <style:style style:name="P10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Liberation Serif" fo:font-size="14pt" officeooo:paragraph-rsid="001adc25" style:font-size-asian="14pt" style:font-name-complex="Liberation Serif" style:font-size-complex="14pt"/>
    </style:style>
    <style:style style:name="P1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Liberation Serif" fo:font-size="14pt" officeooo:rsid="0018bff8" officeooo:paragraph-rsid="0018bff8" style:font-size-asian="14pt" style:font-name-complex="Liberation Serif" style:font-size-complex="14pt"/>
    </style:style>
    <style:style style:name="P1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17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2.252cm"/>
        </style:tab-stops>
      </style:paragraph-properties>
      <style:text-properties fo:color="#000000" style:font-name="Liberation Serif" fo:font-size="10pt" officeooo:rsid="00341f6b" officeooo:paragraph-rsid="001feab5" style:font-name-asian="Calibri" style:font-size-asian="10pt" style:font-name-complex="Liberation Serif" style:font-size-complex="10pt"/>
    </style:style>
    <style:style style:name="P18" style:family="paragraph" style:parent-style-name="Обычный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 style:page-number="2" fo:break-before="column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1feab5" style:font-name-asian="Calibri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227240" style:font-name-asian="Calibri" style:font-size-asian="14pt" style:font-name-complex="Liberation Serif" style:font-size-complex="14pt"/>
    </style:style>
    <style:style style:name="T4" style:family="text">
      <style:text-properties style:font-name="Liberation Serif" style:font-name-complex="Liberation Serif" style:font-weight-complex="bold"/>
    </style:style>
    <style:style style:name="T5" style:family="text">
      <style:text-properties style:font-name="Liberation Serif" officeooo:rsid="00157e5a" style:font-name-asian="Calibri" style:font-name-complex="Liberation Serif" style:font-weight-complex="bold"/>
    </style:style>
    <style:style style:name="T6" style:family="text">
      <style:text-properties officeooo:rsid="00186985"/>
    </style:style>
    <style:style style:name="T7" style:family="text">
      <style:text-properties fo:color="#000000" officeooo:rsid="0008596f" style:font-name-asian="Times New Roman" style:font-weight-complex="bold"/>
    </style:style>
    <style:style style:name="T8" style:family="text">
      <style:text-properties fo:color="#000000" style:text-position="super 58%" officeooo:rsid="0008596f" style:font-name-asian="Times New Roman" style:font-weight-complex="bold"/>
    </style:style>
    <style:style style:name="T9" style:family="text">
      <style:text-properties officeooo:rsid="001c488b"/>
    </style:style>
    <style:style style:name="T10" style:family="text">
      <style:text-properties fo:language="ru" fo:country="RU" officeooo:rsid="00186985"/>
    </style:style>
    <style:style style:name="T11" style:family="text">
      <style:text-properties fo:language="ru" fo:country="RU" officeooo:rsid="001c488b"/>
    </style:style>
    <style:style style:name="T12" style:family="text">
      <style:text-properties officeooo:rsid="001feab5"/>
    </style:style>
    <style:style style:name="T13" style:family="text">
      <style:text-properties officeooo:rsid="0020b85a"/>
    </style:style>
    <style:style style:name="T14" style:family="text">
      <style:text-properties officeooo:rsid="002272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4"/>
      <text:p text:style-name="P4"/>
      <text:p text:style-name="P10"><text:span text:style-name="T4">Об </text:span><text:span text:style-name="T5">утверждении</text:span><text:span text:style-name="T4"> на 2021 год коэффициента увеличения, </text:span></text:p>
      <text:p text:style-name="P5">подлежащ<text:span text:style-name="T13">его</text:span> применению для определения размера арендной платы за земельные участки, находящиеся в государственной собственности Свердловской области, и земельные участки, государственная собственность на которые не разграничена, расположенные на территории Свердловской области и предоставленные в аренду без торгов</text:p>
      <text:p text:style-name="P12"/>
      <text:p text:style-name="P14">В соответствии с пунктом 3 статьи <text:span text:style-name="T7">39</text:span><text:span text:style-name="T8">7</text:span> Земельного кодекса Российской Федерации, статьей 95 Областного закона от 10 марта 1999 года № 4-ОЗ «О правовых актах в Свердловской области», Указом Губернатора Свердловской области от 18.09.2017 № 484‑УГ «О членах Правительства Свердловской области», <text:span text:style-name="T6">Положени</text:span><text:span text:style-name="T12">ем</text:span><text:span text:style-name="T6"> о Министерстве по управлению государственным имуществом Свердловской области, утвержденн</text:span><text:span text:style-name="T12">ым</text:span><text:span text:style-name="T6"> постановлением Правительства Свердловской области от 26.07.2012 № 824-ПП «Об утверждении Положения, структуры и предельного лимита штатной численности и фонда по должностным окладам в месяц Министерства по управлению государственным имуществом Свердловской области»,</text:span><text:span text:style-name="T10"> </text:span><text:span text:style-name="T11"><text:s/>на основании</text:span><text:span text:style-name="T10"> </text:span>подпункт<text:span text:style-name="T9">а</text:span> 2 пункта 3 Порядка определения размера арендной платы за земельные участки, находящиеся в государственной собственности Свердловской области, и земельные участки, государственная собственность на которые не разграничена, расположенные на территории Свердловской области и предоставленные в аренду без торгов, утвержденного постановлением Правительства Свердловской области от 20.02.2020 № 82-ПП «Об утверждении Порядка определения размера арендной платы за земельные участки, находящиеся в государственной собственности Свердловской области, и земельные участки, государственная собственность на которые не разграничена, расположенные на территории Свердловской области и предоставленные в аренду без торгов»,</text:p>
      <text:p text:style-name="P15"/>
      <text:p text:style-name="P6">ПРИКАЗЫВАЮ:</text:p>
      <text:p text:style-name="P13"/>
      <text:p text:style-name="P11"><text:span text:style-name="T1">1. </text:span><text:span text:style-name="T2">Утвердить</text:span><text:span text:style-name="T1"> на 2021 год коэффициент увеличения, </text:span><text:span text:style-name="T3">подлежащий применению</text:span><text:span text:style-name="T1"> для определения размера арендной платы за земельные участки, </text:span><text:soft-page-break/><text:span text:style-name="T1">находящиеся в государственной собственности Свердловской области, и земельные участки, государственная собственность на которые не разграничена, расположенные на территории Свердловской области и предоставленные в аренду без торгов, в размере 1,037.</text:span></text:p>
      <text:p text:style-name="P11"><text:span text:style-name="Основной_20_шрифт_20_абзаца"><text:span text:style-name="T1">2. Контроль исполнения настоящего приказа оставляю за собой.</text:span></text:span></text:p>
      <text:p text:style-name="P16">3. Настоящий приказ вступает в силу с 1 января 2021 года.</text:p>
      <text:p text:style-name="P13">4. Настоящий приказ опубликовать на «Официальном интернет-портале правовой информации Свердловской области» (www.pravo.gov66.ru). </text:p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Исполняющий обязанности Министра </text:p>
          </table:table-cell>
          <table:table-cell table:style-name="Таблица1.B1" office:value-type="string">
            <text:p text:style-name="P9"><text:span text:style-name="Основной_20_шрифт_20_абзаца"><text:span text:style-name="T1">С.М. Зырянов</text:span>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Чугунова Алена Викторовна</text:p>
      <text:p text:style-name="P17">(343) 312-09-40, доб. 46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59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officeooo:rsid="001adc25" officeooo:paragraph-rsid="001adc25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00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</style:header>
      <loext:header-first>
        <text:p text:style-name="MP1"/>
      </loext:header-first>
      <style:footer>
        <text:p text:style-name="Footer"/>
      </style:footer>
      <loext:footer-first>
        <text:p text:style-name="Footer"/>
      </loext:footer-first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Филиппова Ирина Михайловна</meta:initial-creator>
    <meta:creation-date>2020-10-29T11:00:00Z</meta:creation-date>
    <dc:date>2020-12-10T11:16:05.575000000</dc:date>
    <meta:print-date>2016-12-23T16:45:00Z</meta:print-date>
    <meta:editing-cycles>11</meta:editing-cycles>
    <meta:editing-duration>PT8H8M29S</meta:editing-duration>
    <meta:document-statistic meta:table-count="1" meta:image-count="0" meta:object-count="0" meta:page-count="2" meta:paragraph-count="13" meta:word-count="301" meta:character-count="2494" meta:non-whitespace-character-count="2202"/>
    <meta:template xlink:type="simple" xlink:actuate="onRequest" xlink:title="" xlink:href="../../../../../../../../../AppData/Local/Microsoft/Windows/Temporary%20Internet%20Files/Content.Outlook/UZUZJYNA/Проект+приказа+об+утверждении+коэффициента%20увеличения%20на%202021%20год.odt/Normal.dotm"/>
  </office:meta>
</office:document-meta>
</file>